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 Zomermarkt Medembl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gafsluiting/parkeerverbod:</text:span> Bagijnhof (van Nieuwstraat tot Torenstraat), kruising Bagijnhof / Kruisstraat op zaterdag 19 juli, 26 juli en 9 augustus 2025 van 05.30 uur tot 19.30 uur. </text:p>
            <text:p text:style-name="common-al">
            <text:span text:style-name="nadrukvet">Bijzonderheden</text:span>: geldt ook voor alle parkeervakken in het afgesloten gebied. Wegsleepregeling van krach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54324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324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324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Lijn</meta:user-defined>
    <meta:user-defined meta:name="DC.title">Gemeente Medemblik, verkeersmaatregel Zomermarkt Medemblik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4324</meta:user-defined>
    <meta:user-defined meta:name="OVERHEIDop.GmbID/DC.identifier">gmb-2025-254324</meta:user-defined>
    <meta:user-defined meta:name="OVERHEIDop.versieInformatie"/>
  </office:meta>
</office:document-meta>
</file>