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dode boom op de locatie Sportlaan 1 te Alblasserdam zaaknummer Z-25-46489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kappen van een dode boom op de locatie Sportlaan ong. te Alblasserdam (achter Marijkestraat nr. 18).</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432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2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2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dode boom op de locatie Sportlaan 1 te Alblasserdam zaaknummer Z-25-464898</meta:user-defined>
    <meta:user-defined meta:name="DCTERMS.W3CDTF/DCTERMS.available">2025-06-12</meta:user-defined>
    <meta:user-defined meta:name="DCTERMS.W3CDTF/OVERHEIDop.jaargang">2025</meta:user-defined>
    <meta:user-defined meta:name="OVERHEIDop.publicationIssue">254321</meta:user-defined>
    <meta:user-defined meta:name="OVERHEIDop.GmbID/DC.identifier">gmb-2025-254321</meta:user-defined>
    <meta:user-defined meta:name="OVERHEIDop.versieInformatie"/>
  </office:meta>
</office:document-meta>
</file>