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urtevenneweg 25, 1241XZ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5 een Sloopmelding ontvangen voor de locatie Curtevenneweg 25, 1241XZ Kortenhoef. De melding is geregistreerd onder zaaknummer Z2025-0000068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431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87</meta:user-defined>
    <meta:user-defined meta:name="DCTERMS.abstract">Betreft: Melding op locatie Curtevenneweg 25, 1241XZ Kortenhoef </meta:user-defined>
    <dc:language>nl</dc:language>
    <meta:user-defined meta:name="OVERHEIDop.locatietype/OVERHEIDop.gebiedsmarkering">Vlak</meta:user-defined>
    <meta:user-defined meta:name="DC.title">Kennisgeving ontvangst melding, Curtevenneweg 25, 1241XZ Kortenhoef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19</meta:user-defined>
    <meta:user-defined meta:name="OVERHEIDop.GmbID/DC.identifier">gmb-2025-254319</meta:user-defined>
    <meta:user-defined meta:name="OVERHEIDop.versieInformatie"/>
  </office:meta>
</office:document-meta>
</file>