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voor twee dagen in de periode tussen 1 juni en 1 oktober 2025 aan M.A. Reinaldaweg 11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13 mei 2025 van J.P.M. Pouw te Haastrecht een melding ontvangen op basis van artikel 7.33 van het Besluit bouwwerken leefomgeving (Bbl). Deze melding gaat over mobiel breken van bouw- en sloopafval voor twee dagen in de periode tussen 1 juni en 1 oktober 2025 op de locatie M.A. Reinaldaweg 11 Lopik.</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8152.</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5431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1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1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1148152</meta:user-defined>
    <dc:language>nl</dc:language>
    <meta:user-defined meta:name="OVERHEIDop.locatietype/OVERHEIDop.gebiedsmarkering">Adres</meta:user-defined>
    <meta:user-defined meta:name="DC.title">Melding voor het mobiel breken van bouw- en sloopafval voor twee dagen in de periode tussen 1 juni en 1 oktober 2025 aan M.A. Reinaldaweg 11 te Lopik</meta:user-defined>
    <meta:user-defined meta:name="DCTERMS.W3CDTF/DCTERMS.available">2025-06-12</meta:user-defined>
    <meta:user-defined meta:name="DCTERMS.W3CDTF/OVERHEIDop.jaargang">2025</meta:user-defined>
    <meta:user-defined meta:name="OVERHEIDop.publicationIssue">254318</meta:user-defined>
    <meta:user-defined meta:name="OVERHEIDop.GmbID/DC.identifier">gmb-2025-254318</meta:user-defined>
    <meta:user-defined meta:name="OVERHEIDop.versieInformatie"/>
  </office:meta>
</office:document-meta>
</file>