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woonhuis en het realiseren van een b&amp;b, Bloemendalstraat 2a te Vaals, kadastraal bekend gemeente Vaals sectie E nummer 4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splitsen van het woonhuis en het realiseren van een b&amp;b op locatie Bloemendalstraat 2a te Vaals, kadastraal bekend gemeente Vaals sectie E nummer 4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0be8d8e-43f7-42ce-8f00-87fa9018fa81"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43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1</meta:user-defined>
    <meta:user-defined meta:name="DCTERMS.abstract">Betreft:  Besluit op locatie Bloemendalstraat 2a te Vaals, kadastraal bekend gemeente Vaals sectie E nummer 495</meta:user-defined>
    <dc:language>nl</dc:language>
    <meta:user-defined meta:name="OVERHEIDop.locatietype/OVERHEIDop.gebiedsmarkering">Vlak</meta:user-defined>
    <meta:user-defined meta:name="DC.title">Toestemming voor het splitsen van het woonhuis en het realiseren van een b&amp;b, Bloemendalstraat 2a te Vaals, kadastraal bekend gemeente Vaals sectie E nummer 495</meta:user-defined>
    <meta:user-defined meta:name="OVERHEIDop.datumEindeReactietermijn">2025-07-18</meta:user-defined>
    <meta:user-defined meta:name="OVERHEIDop.terinzageleggingBG">https://jeleefomgeving.nl/inzien/001737211/f0be8d8e-43f7-42ce-8f00-87fa9018fa81</meta:user-defined>
    <meta:user-defined meta:name="DCTERMS.W3CDTF/DCTERMS.available">2025-06-12</meta:user-defined>
    <meta:user-defined meta:name="DCTERMS.W3CDTF/OVERHEIDop.jaargang">2025</meta:user-defined>
    <meta:user-defined meta:name="OVERHEIDop.publicationIssue">254317</meta:user-defined>
    <meta:user-defined meta:name="OVERHEIDop.GmbID/DC.identifier">gmb-2025-254317</meta:user-defined>
    <meta:user-defined meta:name="OVERHEIDop.versieInformatie"/>
  </office:meta>
</office:document-meta>
</file>