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64 107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Cornelis Schuytstraat 64 1071JL Amsterdam</text:p>
            <text:p text:style-name="common-al">Datum ontvangst: 29-04-2025</text:p>
            <text:p text:style-name="common-al">Zaaknummer: Z2025-018576</text:p>
            <text:p text:style-name="common-al">DSO-nummer: 20250429008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1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576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64 1071JL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15</meta:user-defined>
    <meta:user-defined meta:name="OVERHEIDop.GmbID/DC.identifier">gmb-2025-254315</meta:user-defined>
    <meta:user-defined meta:name="OVERHEIDop.versieInformatie"/>
  </office:meta>
</office:document-meta>
</file>