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Jaarmark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Het Woud vanaf huisnr. 3 tot de Ganker en de gehele Vriendschap op zondag 6 juli van 05.00 uur tot 21.00 uur. </text:p>
            <text:p text:style-name="last-al">
            <text:span text:style-name="nadrukvet">Bijzonderheden: </text:span>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3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Medemblik, verkeersmaatregel Jaarmarkt Nibbixwou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09</meta:user-defined>
    <meta:user-defined meta:name="OVERHEIDop.GmbID/DC.identifier">gmb-2025-254309</meta:user-defined>
    <meta:user-defined meta:name="OVERHEIDop.versieInformatie"/>
  </office:meta>
</office:document-meta>
</file>