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hoogwerker op 7 juli 2025 aan de Kastanjelaan ter hoogte van de Wilhelminalaan, 1441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5 heeft de gemeente een melding ontvangen voor het plaatsen van een hoogwerker op 7 juli 2025 aan de Kastanjelaan ter hoogte van de Wilhelminalaan, 1441EH Purmerend. De melding is geregistreerd onder zaaknummer Z2025-0000238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3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5</meta:user-defined>
    <meta:user-defined meta:name="DCTERMS.abstract">Betreft: melding op locatie Kastanjelaan thv Wilhelminalaan, 1441EH Purmerend</meta:user-defined>
    <dc:language>nl</dc:language>
    <meta:user-defined meta:name="OVERHEIDop.locatietype/OVERHEIDop.gebiedsmarkering">Punt</meta:user-defined>
    <meta:user-defined meta:name="DC.title">Melding voor het plaatsen van een hoogwerker op 7 juli 2025 aan de Kastanjelaan ter hoogte van de Wilhelminalaan, 1441EH Purmer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08</meta:user-defined>
    <meta:user-defined meta:name="OVERHEIDop.GmbID/DC.identifier">gmb-2025-254308</meta:user-defined>
    <meta:user-defined meta:name="OVERHEIDop.versieInformatie"/>
  </office:meta>
</office:document-meta>
</file>