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11 appartementen op Dorpsplein 1 5561AV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398</text:p>
            <text:p text:style-name="common-al">Plaats/adres: Dorpsplein 1 5561AV Riethoven</text:p>
            <text:p text:style-name="common-al">Omschrijving: bouwen van 11 appartementen</text:p>
            <text:p text:style-name="common-al">Activiteit(en): Bouw (omgevingsplan), Bouw (technisch),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430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0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0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398</meta:user-defined>
    <meta:user-defined meta:name="DCTERMS.abstract">bouwen van 11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11 appartementen op Dorpsplein 1 5561AV Riet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07</meta:user-defined>
    <meta:user-defined meta:name="OVERHEIDop.GmbID/DC.identifier">gmb-2025-254307</meta:user-defined>
    <meta:user-defined meta:name="OVERHEIDop.versieInformatie"/>
  </office:meta>
</office:document-meta>
</file>