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28, 29 en 30 augustus tijdens de Kindervakantieweek aan Kapelsepad 41A te Lopikerka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8, 29 en 30 augustus tijdens de Kindervakantieweek Lopikerkapel , op o.a. het perceel Kapelsepad 41A. De ontheffing is op 6 juni 2025 aan de vergunninghouder gezonden en geregistreerd onder zaaknummer Z.04336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43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3369</meta:user-defined>
    <dc:language>nl</dc:language>
    <meta:user-defined meta:name="OVERHEIDop.locatietype/OVERHEIDop.gebiedsmarkering">Adres</meta:user-defined>
    <meta:user-defined meta:name="DC.title">Toestemming voor het verstrekken van zwak-alcoholhoudende dranken op 28, 29 en 30 augustus tijdens de Kindervakantieweek aan Kapelsepad 41A te Lopikerkapel</meta:user-defined>
    <meta:user-defined meta:name="DCTERMS.W3CDTF/DCTERMS.available">2025-06-12</meta:user-defined>
    <meta:user-defined meta:name="DCTERMS.W3CDTF/OVERHEIDop.jaargang">2025</meta:user-defined>
    <meta:user-defined meta:name="OVERHEIDop.publicationIssue">254303</meta:user-defined>
    <meta:user-defined meta:name="OVERHEIDop.GmbID/DC.identifier">gmb-2025-254303</meta:user-defined>
    <meta:user-defined meta:name="OVERHEIDop.versieInformatie"/>
  </office:meta>
</office:document-meta>
</file>