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, 6222NA Maastricht. Kennisgeving nieuwe aanvraag omgevingsvergunning, het verlengen van de tijdelijke vergunning opvang Oekraïners Overma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20</text:p>
            <text:p text:style-name="common-al">
            <text:span text:style-name="nadrukvet">Willem Alexanderweg 21, 6222NA Maastricht</text:span>
          </text:p>
            <text:p text:style-name="common-al">
            <text:span text:style-name="nadrukvet">het verlengen van de tijdelijke vergunning opvang Oekraïners Overmaze</text:span>
          </text:p>
            <text:p text:style-name="common-al"/>
            <text:p text:style-name="common-al">
            <text:span text:style-name="nadrukvet">Datum ontvangst aanvraag:</text:span> 1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3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220</meta:user-defined>
    <dc:language>nl</dc:language>
    <meta:user-defined meta:name="OVERHEIDop.locatietype/OVERHEIDop.gebiedsmarkering">Punt</meta:user-defined>
    <meta:user-defined meta:name="DC.title">Willem Alexanderweg 21, 6222NA Maastricht. Kennisgeving nieuwe aanvraag omgevingsvergunning, het verlengen van de tijdelijke vergunning opvang Oekraïners Overmaz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00</meta:user-defined>
    <meta:user-defined meta:name="OVERHEIDop.GmbID/DC.identifier">gmb-2025-254300</meta:user-defined>
    <meta:user-defined meta:name="OVERHEIDop.versieInformatie"/>
  </office:meta>
</office:document-meta>
</file>