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rriegarage 3, 1505 RP Zaandam - het verbouwen van de oostgevel van Gebouw 4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429 - het verbouwen van de oostgevel van Gebouw 421  -  - op de locatie Lorriegarage 3, 1505 RP Zaandam</text:p>
            <text:p text:style-name="common-al">Besluit verzonden: 10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2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29</meta:user-defined>
    <dc:language>nl</dc:language>
    <meta:user-defined meta:name="OVERHEIDop.locatietype/OVERHEIDop.gebiedsmarkering">Punt</meta:user-defined>
    <meta:user-defined meta:name="DC.title">Verleende omgevingsvergunning - Lorriegarage 3, 1505 RP Zaandam - het verbouwen van de oostgevel van Gebouw 42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97</meta:user-defined>
    <meta:user-defined meta:name="OVERHEIDop.GmbID/DC.identifier">gmb-2025-254297</meta:user-defined>
    <meta:user-defined meta:name="OVERHEIDop.versieInformatie"/>
  </office:meta>
</office:document-meta>
</file>