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7, 1243K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aanvraag omgevingsvergunning ontvangen voor het restaureren en herindelen van de woning (GM) op Zuidereinde 7, 1243KG 's-Graveland. De aanvraag is geregistreerd onder zaaknummer Z2025-0000069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2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3</meta:user-defined>
    <meta:user-defined meta:name="DCTERMS.abstract">Betreft: Aanvraag op locatie Zuidereinde 7, 1243KG 's-Graveland startdatum: 5 juni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7, 1243KG 's-Grave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94</meta:user-defined>
    <meta:user-defined meta:name="OVERHEIDop.GmbID/DC.identifier">gmb-2025-254294</meta:user-defined>
    <meta:user-defined meta:name="OVERHEIDop.versieInformatie"/>
  </office:meta>
</office:document-meta>
</file>