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eelweek Kindervakantieweek Lopikerkapel van 25 tot en met 29 augustus 2025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Speelweek Kindervakantieweek Lopikerkapel op 25 tot en met 29 augustus 2025, op het perceel Kapelsepad 41A in Lopikerkapel. De vergunning is op 6 juni 2025 aan de vergunninghouder gezonden en geregistreerd onder zaaknummer Z.04336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42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3368</meta:user-defined>
    <dc:language>nl</dc:language>
    <meta:user-defined meta:name="OVERHEIDop.locatietype/OVERHEIDop.gebiedsmarkering">Adres</meta:user-defined>
    <meta:user-defined meta:name="DC.title">Toestemming voor de Speelweek Kindervakantieweek Lopikerkapel van 25 tot en met 29 augustus 2025 aan Kapelsepad 41A te Lopikerkapel</meta:user-defined>
    <meta:user-defined meta:name="DCTERMS.W3CDTF/DCTERMS.available">2025-06-12</meta:user-defined>
    <meta:user-defined meta:name="DCTERMS.W3CDTF/OVERHEIDop.jaargang">2025</meta:user-defined>
    <meta:user-defined meta:name="OVERHEIDop.publicationIssue">254291</meta:user-defined>
    <meta:user-defined meta:name="OVERHEIDop.GmbID/DC.identifier">gmb-2025-254291</meta:user-defined>
    <meta:user-defined meta:name="OVERHEIDop.versieInformatie"/>
  </office:meta>
</office:document-meta>
</file>