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plaatsen van een dakkapel aan de voor- en achterzijde van de woning, Franciscus Sonniusstraat 34 5611TN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04511 </text:p>
            <text:p text:style-name="common-al"> Omschrijving: plaatsen van een dakkapel aan de voor- en achterzijde van de woning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Franciscus Sonniusstraat 34 5611TN Eindhoven</text:p>
              </text:list-item>
            </text:list>
            <text:p text:style-name="common-al"> Datum ontvangst: 09-06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54289</text:span><text:line-break/><text:date style:data-style-name="dag" text:fixed="true" text:date-value="2025-06-12"/><text:line-break/><text:date style:data-style-name="jaar" text:fixed="true" text:date-value="2025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4289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4289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4511</meta:user-defined>
    <meta:user-defined meta:name="DCTERMS.abstract">plaatsen van een dakkapel aan de voor- en achterzijde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diende aanvraag omgevingsvergunning: plaatsen van een dakkapel aan de voor- en achterzijde van de woning, Franciscus Sonniusstraat 34 5611TN Eindhoven</meta:user-defined>
    <meta:user-defined meta:name="DCTERMS.W3CDTF/DCTERMS.available">2025-06-12</meta:user-defined>
    <meta:user-defined meta:name="DCTERMS.W3CDTF/OVERHEIDop.jaargang">2025</meta:user-defined>
    <meta:user-defined meta:name="OVERHEIDop.publicationIssue">254289</meta:user-defined>
    <meta:user-defined meta:name="OVERHEIDop.GmbID/DC.identifier">gmb-2025-254289</meta:user-defined>
    <meta:user-defined meta:name="OVERHEIDop.versieInformatie"/>
  </office:meta>
</office:document-meta>
</file>