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en achter Wethouder Staalplein 32 te Ocht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percelen grond gelegen voor en achter Wethouder Staalplein 32 te Ochten, kadastraal bekend gemeente Ochten, sectie E, nummer 729 (ged.) en gemeente Ochten, sectie F, nummer 1429 (ged.), met een oppervlakte van in totaal ca. 10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42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oor en achter Wethouder Staalplein 32 te Ochten</meta:user-defined>
    <meta:user-defined meta:name="DCTERMS.W3CDTF/DCTERMS.available">2025-06-12</meta:user-defined>
    <meta:user-defined meta:name="DCTERMS.W3CDTF/OVERHEIDop.jaargang">2025</meta:user-defined>
    <meta:user-defined meta:name="OVERHEIDop.publicationIssue">254283</meta:user-defined>
    <meta:user-defined meta:name="OVERHEIDop.GmbID/DC.identifier">gmb-2025-254283</meta:user-defined>
    <meta:user-defined meta:name="OVERHEIDop.versieInformatie"/>
  </office:meta>
</office:document-meta>
</file>