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rker op Meester Pankenstraat 28 5571CP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435</text:p>
            <text:p text:style-name="common-al">Plaats/adres: Meester Pankenstraat 28 5571CP Bergeijk</text:p>
            <text:p text:style-name="common-al">Omschrijving: het bouwen van een erker</text:p>
            <text:p text:style-name="common-al">Activiteit(en): Bouw (omgevingsplan)</text:p>
            <text:p text:style-name="common-al">Het besluit is verzonden op 10-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42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435</meta:user-defined>
    <meta:user-defined meta:name="DCTERMS.abstract">bouwen van een erker</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erker op Meester Pankenstraat 28 5571CP Bergeijk</meta:user-defined>
    <meta:user-defined meta:name="DCTERMS.W3CDTF/DCTERMS.available">2025-06-12</meta:user-defined>
    <meta:user-defined meta:name="DCTERMS.W3CDTF/OVERHEIDop.jaargang">2025</meta:user-defined>
    <meta:user-defined meta:name="OVERHEIDop.publicationIssue">254280</meta:user-defined>
    <meta:user-defined meta:name="OVERHEIDop.GmbID/DC.identifier">gmb-2025-254280</meta:user-defined>
    <meta:user-defined meta:name="OVERHEIDop.versieInformatie"/>
  </office:meta>
</office:document-meta>
</file>