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 Kloosterdijk 2b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besluit te hebben genomen op de aanvraag voor een omgevingsvergunning. Het besluit betreft:</text:p>
            <text:p text:style-name="common-al">Locatie:  Kloosterdijk 2b Aalten</text:p>
            <text:p text:style-name="common-al">
            <text:span text:style-name="nadrukvet">Activiteit</text:span>
         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Ontvangstdatum aanvraag: 20 februari 2025</text:p>
            <text:p text:style-name="common-al">Zaaknummer: Z2025-00000217</text:p>
            <text:p text:style-name="common-al">
            <text:span text:style-name="nadrukvet">Inzage</text:span>
          </text:p>
            <text:p text:style-name="common-al">Met ingang van 3 juni 2025 ligt het ontwerpbesluit met bijlagen gedurende zes weken ter inzage. Het plan is te bekijken via onze website https://www.aalten.nl of via https://www.officielebekendmakingen.nl. U kunt het plan ook tijdens openingstijden inzien op het gemeentekantoor (Hofstraat 8 in Aalten)</text:p>
            <text:p text:style-name="common-al">
            <text:span text:style-name="nadrukvet">Procedure</text:span>
          </text:p>
            <text:p text:style-name="common-al">Tijdens de termijn van de terinzagelegging kan iedereen schriftelijk of mondeling zijn zienswijze over het ontwerpbesluit naar voren brengen bij het college. Uw schriftelijke zienswijze kunt u sturen naar het college van burgemeester en wethouders, Postbus 119, 7120 AC Aalten, onder vermelding van ‘zienswijze omgevingsvergunning Z2025-00000217,  Kloosterdijk 2b Aalten’. Na afloop van de inzagetermijn neemt de gemeente een definitief besluit. Bij de publicatie van het definitieve besluit zullen wij u nader informeren over de vervolgprocedure. Voor meer informatie kunt u ook contact opnemen via gemeente@aalten.nl of telefoonnummer 0543 – 49 33 33. Vermeld in uw zienswijze in ieder geval:</text:p>
            <text:p text:style-name="common-al">1. Uw naam, adres en woonplaats;</text:p>
            <text:p text:style-name="common-al">2. De datum;</text:p>
            <text:p text:style-name="common-al">3. Een omschrijving van het ontwerpbesluit waartegen u een zienswijze indient;</text:p>
            <text:p text:style-name="common-al">4. Waarom u het niet eens bent met het ontwerpbesluit;</text:p>
            <text:p text:style-name="common-al">5. Uw handtekening.</text:p>
            <text:p text:style-name="common-al">
            <text:span text:style-name="nadrukvet">Vragen</text:span>
          </text:p>
            <text:p text:style-name="last-al">Heeft u nog vragen? Voor meer informatie over de procedure kunt u contact opnemen via ons Klant Contact Centrum, telefoon (0543) 49 33 33. U kunt ook een e-mail sturen naar gemeente@aal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427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7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7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17</meta:user-defined>
    <meta:user-defined meta:name="DCTERMS.abstract">Betreft: omgevingsvergunning afhandeling met planafwijking</meta:user-defined>
    <dc:language>nl</dc:language>
    <meta:user-defined meta:name="DC.title">Kennisgeving besluit op omgevingsvergunning,  Kloosterdijk 2b Aalten</meta:user-defined>
    <meta:user-defined meta:name="OVERHEIDop.datumEindeReactietermijn">2025-07-15</meta:user-defined>
    <meta:user-defined meta:name="OVERHEIDop.terinzageleggingBG">https://jeleefomgeving.nl/inzien/813584784/5e6ee55c-dbd1-42f6-82fa-2db0e181343b</meta:user-defined>
    <meta:user-defined meta:name="OVERHEIDop.locatietype/OVERHEIDop.gebiedsmarkering">GeometrieRef</meta:user-defined>
    <meta:user-defined meta:name="DCTERMS.W3CDTF/DCTERMS.available">2025-06-12</meta:user-defined>
    <meta:user-defined meta:name="DCTERMS.W3CDTF/OVERHEIDop.jaargang">2025</meta:user-defined>
    <meta:user-defined meta:name="OVERHEIDop.externeBijlage">Afwijkvergunning|exb-2025-21584</meta:user-defined>
    <meta:user-defined meta:name="OVERHEIDop.publicationIssue">254276</meta:user-defined>
    <meta:user-defined meta:name="OVERHEIDop.GmbID/DC.identifier">gmb-2025-254276</meta:user-defined>
    <meta:user-defined meta:name="OVERHEIDop.versieInformatie"/>
  </office:meta>
</office:document-meta>
</file>