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llingsbesluit bedrijfsvoeringsorganisatie Noord-Veluws Archie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rmelo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et toestemming van de gemeenteraad tot het treffen van de gemeenschappelijke regeling “bedrijfsvoeringsorganisatie Noord-Veluws Archief”, afgekort “NoVA”, ingaande per 1 juli 2025;</text:p>
              </text:list-item>
              <text:list-item text:style-override="id1-3-2-2-1-2-2">
                <text:number>2.</text:number>
                <text:p text:style-name="al">tot gelijktijdige opheffing van de gemeenschappelijke regeling “Streekarchivariaat Noordwest Veluwe” per 01-07-2025, conform bijgaand liquidatieplan;</text:p>
              </text:list-item>
              <text:list-item text:style-override="id1-3-2-2-1-2-3">
                <text:number>3.</text:number>
                <text:p text:style-name="al">om de burgemeester als lid in het bestuur van GR NoVA te benoemen; </text:p>
              </text:list-item>
              <text:list-item text:style-override="id1-3-2-2-1-2-4">
                <text:number>4.</text:number>
                <text:p text:style-name="al">om de wethouder financiën als plaatsvervangend lid in het bestuur van GR NoVA te benoem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 jun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an Ermelo,</text:span></text:p>
          </text:section>
          <text:section text:name="ondertekening_id1-3-2-3-4">
            <text:p><text:span text:style-name="functie"/></text:p>
            <text:p><text:span text:style-name="functie">M. Jacobs,</text:span></text:p>
            <text:p><text:span text:style-name="functie">secretaris,</text:span></text:p>
          </text:section>
          <text:section text:name="ondertekening_id1-3-2-3-5">
            <text:p><text:span text:style-name="functie"/></text:p>
            <text:p><text:span text:style-name="functie">P.J.T. van Daalen,</text:span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5427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02330000287185  / 02330000067288</meta:user-defined>
    <dc:language>nl</dc:language>
    <meta:user-defined meta:name="OVERHEIDop.locatietype/OVERHEIDop.gebiedsmarkering">Gemeente</meta:user-defined>
    <meta:user-defined meta:name="DC.title">Instellingsbesluit bedrijfsvoeringsorganisatie Noord-Veluws Archief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74</meta:user-defined>
    <meta:user-defined meta:name="OVERHEIDop.GmbID/DC.identifier">gmb-2025-254274</meta:user-defined>
    <meta:user-defined meta:name="OVERHEIDop.versieInformatie"/>
  </office:meta>
</office:document-meta>
</file>