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ontvangen kennisgeving van Blauw Zwart, dr. Mansveltkade 7, voor het houden van het veteranentoernooi op 21 juni 2025 tot 22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5/099932 </text:p>
            <text:p text:style-name="common-al"/>
            <text:p text:style-name="common-al">ontvangen d.d. 14 mei 2025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</text:span>
          </text:p>
            <text:p text:style-name="common-al">Eenheid Vergunningen, Toezicht &amp; Veiligheid, telefoon: 088-65492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42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Wassenaar ontvangen kennisgeving van Blauw Zwart, dr. Mansveltkade 7, voor het houden van het veteranentoernooi op 21 juni 2025 tot 22.00 uu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72</meta:user-defined>
    <meta:user-defined meta:name="OVERHEIDop.GmbID/DC.identifier">gmb-2025-254272</meta:user-defined>
    <meta:user-defined meta:name="OVERHEIDop.versieInformatie"/>
  </office:meta>
</office:document-meta>
</file>