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ijdelijk inrichten van een bouwplaats t.b.v. project verduurzaming woningen, Rodenbuu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54393</text:p>
            <text:p text:style-name="common-al">Het product: Omgevingsvergunning</text:p>
            <text:p text:style-name="common-al">De omschrijving van de zaak:het tijdelijk inrichten van een bouwplaats t.b.v. project verduurzaming woningen</text:p>
            <text:p text:style-name="common-al">De ontvangstdatum van de zaak: 16-04-2025</text:p>
            <text:p text:style-name="common-al">De globale locatie: Rodenbuurt Zoetermeer</text:p>
            <text:p text:style-name="common-al">
            <text:span text:style-name="nadrukvet">Besluitgegevens</text:span>
          </text:p>
            <text:p text:style-name="common-al">De besluitdatum: 10-06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2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4393</meta:user-defined>
    <meta:user-defined meta:name="DCTERMS.abstract">het inrichten van een bouwplaats t.b.v. project verduurzaming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tijdelijk inrichten van een bouwplaats t.b.v. project verduurzaming woningen, Rodenbuurt Zoeterme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71</meta:user-defined>
    <meta:user-defined meta:name="OVERHEIDop.GmbID/DC.identifier">gmb-2025-254271</meta:user-defined>
    <meta:user-defined meta:name="OVERHEIDop.versieInformatie"/>
  </office:meta>
</office:document-meta>
</file>