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algemene gehandicaptenparkeerplaats Zuiderzeestraat te Sliedrecht </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Gelet op</text:span>
          </text:p>
          </text:section>
        </text:section>
        <text:section text:name="regeling-tekst_id1-3-2-2" text:style-name="regeling-tekst">
          <text:section text:name="tekst_id1-3-2-2-1" text:style-name="tekst">
            <text:p text:style-name="common-al">- Artikel 18 eerste lid, onder d van de Wegenverkeerswet 1994 (hierna: WVW1994) zijn burgemeester en wethouders bevoegd tot het nemen van verkeersbesluiten in de gemeente Sliedrecht;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Grondslag</text:span>
          </text:p>
            <text:p text:style-name="common-al">Overeenkomstig artikel 2, lid 1, sub a t/m d, van de WVW1994 en artikel 21 van het BABW op de boven genoemde weg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Op basis van bovenstaande overweging en met inachtneming van: </text:p>
            <text:p text:style-name="common-al">• uitvoeringsvoorschriften BABW inzake verkeerstekens; </text:p>
            <text:p text:style-name="common-al">• de Algemene wet bestuursrecht; </text:p>
            <text:p text:style-name="common-al">• 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p text:style-name="common-al">
            <text:span text:style-name="nadrukvet">Overwegingen ten aanzien van het besluit </text:span>
          </text:p>
            <text:p text:style-name="common-al">• de in dit genoemde verkeersbesluit genoemde weg in eigendom, beheer en onderhoud van de gemeente Sliedrecht is; </text:p>
            <text:p text:style-name="common-al">• de in dit genoemde verkeersbesluit genoemde weg binnen de bebouwde kom van de gemeente Sliedrecht ligt; </text:p>
            <text:p text:style-name="common-al">• de Zuiderzeestraat een erftoegangsweg is waarop een maximumsnelheid geldt van 30 km/h; </text:p>
            <text:p text:style-name="common-al">• er een aanvraag is gedaan voor een algemene gehandicaptenparkeerplaats geldend voor de zondag in de directe omgeving van de ingang van de Onze Roeping Getrouw nabij de zuiderzeestraat;</text:p>
            <text:p text:style-name="common-al">• er in de directe omgeving onvoldoende algemene gehandicaptenparkeerplaatsen aanwezig zijn; </text:p>
            <text:p text:style-name="common-al">• de gemeente van mening is dat mindervalide weggebruikers de mogelijkheid moeten hebben om in de directe nabijheid van openbare voorzieningen te kunnen parkeren aangezien zij daardoor in staat zijn om een actief en mobiel leven te leiden en aan het algemeen maatschappelijk verkeer kunnen deelnemen;</text:p>
            <text:p text:style-name="common-al">• er voor de uitwisselbaarheid van de parkeergelegenheid wordt voorgesteld om een algemene gehandicaptenparkeerplaats aan te wijzen in de directe omgeving van de ingang van de Onze Roeping Getrouw nabij de zuiderzeestraat; </text:p>
            <text:p text:style-name="common-al"> • hiermee de weggebruikers en passagiers worden beschermd, de weg in stand wordt gehouden en de bruikbaarheid van de weg gewaarborgd blijft; </text:p>
            <text:p text:style-name="common-al">• daarnaast de vrijheid van het verkeer gewaarborgd blijft; </text:p>
            <text:p text:style-name="common-al">• het treffen van een of meerdere verkeersmaatregelen een normale maatschappelijke ontwikkeling is waarmee eenieder kan worden geconfronteerd en waarvan de nadelige gevolgen in beginsel voor re kening van de betrokkenen te blijven; </text:p>
            <text:p text:style-name="common-al">• er geen aanwijzingen zijn dat er sprake is van belangen die strijdig zijn met de gewenste verkeersmaatregelen, in die mate dat gesproken kan worden van onevenredigheid als bedoeld in artikel 3:4, lid 2, van de Algemene wet bestuursrecht. </text:p>
            <text:p text:style-name="common-al">
            <text:span text:style-name="nadrukvet">Mede gelet op</text:span>
          </text:p>
            <text:p text:style-name="common-al">Gelet op artikel 24 van het BABW is overleg gepleegd met de politie inzake de handhaafbaarheid; </text:p>
            <text:p text:style-name="common-al">Gelet op artikel 26 van het BABW wordt dit besluit bekendgemaakt door op de in de artikelen 5 onder scheidenlijk 6 van de Bekendmakingswet bepaalde wijze; </text:p>
            <text:p text:style-name="common-al">De locatie van een te realiseren algemene gehandicaptenparkeerplaats wordt voorzien van bord E6 conform bijlage 1 van het RVV 1990 (Gehandicaptenparkeerplaats); </text:p>
            <text:p text:style-name="common-al">Als het een haaks parkeervak betreft, wordt het bord geplaatst aan de kopse kant van de parkeerplaats. Bij een langsparkeervak wordt deze geplaatst op het trottoir aan het begin van het vak (vanuit de rijrich ting gezien) haaks op de rijbaan. Conform de voorschriften BABW mag dit bord ook evenwijdig aan de weg geplaatst worden; </text:p>
            <text:p text:style-name="common-al">Nadrukkelijk het advies om de parkeerplaats te voorzien van een witte omlijning met daarbinnen twee diagonalen (een kruis) als verwacht wordt dat er ondanks bebording door andere weggebruikers geparkeerd wordt; </text:p>
            <text:p text:style-name="common-al">De gehandicaptenparkeerplaats ligt zo dicht mogelijk bij de voorziening waarvoor deze parkeerplaats bedoeld is; </text:p>
            <text:p text:style-name="common-al">Nadrukkelijk het advies om het parkeervak duidelijk als zodanig in te richten met belijning en/of gebruik making van een afwijkende kleur en materiaal bestrating (conform richtlijnen).</text:p>
            <text:p text:style-name="common-al">
            <text:span text:style-name="nadrukvet">BESLUIT </text:span>
          </text:p>
            <text:p text:style-name="common-al">Op grond van vorenstaande overwegingen besluiten: </text:p>
            <text:p text:style-name="common-al">1. tot het aanwijzen van een algemene gehandicaptenparkeerplaats zo dicht mogelijk bij de ingang van de Onze Roeping Getrouw nabij de Zuiderzeestraat, door het plaatsen van verkeersbord E6 conform model van bijlage I van het Reglement Verkeersregels en Verkeerstekens 1990 (Gehandicaptenparkeerplaats) en een onderbord met de tekst "Zondag van 8.00 – 22.00 uur". Het bord wordt geplaatst aan de kopse kant van de parkeerplaats;</text:p>
            <text:p text:style-name="common-al">2. dit besluit te zenden aan de aanvrager. </text:p>
            <text:p text:style-name="common-al">Aldus besloten te Sliedrecht, 10-06-2025,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42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algemene gehandicaptenparkeerplaats Zuiderzeestraat te Sliedrecht - Zo dicht mogelijk bij de ingang van de Onze Roeping Getrouw nabij de Zuiderz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Aanwijzen algemene gehandicaptenparkeerplaats Zuiderzeestraat te Sliedrecht</meta:user-defined>
    <meta:user-defined meta:name="DCTERMS.W3CDTF/DCTERMS.available">2025-06-24</meta:user-defined>
    <meta:user-defined meta:name="DCTERMS.W3CDTF/OVERHEIDop.jaargang">2025</meta:user-defined>
    <meta:user-defined meta:name="OVERHEIDop.publicationIssue">254270</meta:user-defined>
    <meta:user-defined meta:name="OVERHEIDop.GmbID/DC.identifier">gmb-2025-254270</meta:user-defined>
    <meta:user-defined meta:name="OVERHEIDop.versieInformatie"/>
  </office:meta>
</office:document-meta>
</file>