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Stratenvoetbaltoernooi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</text:span>: gedeelte van de parkeerplaats aan de Burgemeester Pierhagenlaan voor het sportcomplex op zaterdag 14 juni, beide dagen van 08.00 uur tot 00.00 uur.</text:p>
            <text:p text:style-name="last-al">
            <text:span text:style-name="nadrukvet">Bijzonderheden</text:span>: wegsleepregeling van k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426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6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6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Gemeente Medemblik, verkeersmaatregelen Stratenvoetbaltoernooi Opperdoes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269</meta:user-defined>
    <meta:user-defined meta:name="OVERHEIDop.GmbID/DC.identifier">gmb-2025-254269</meta:user-defined>
    <meta:user-defined meta:name="OVERHEIDop.versieInformatie"/>
  </office:meta>
</office:document-meta>
</file>