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reding van een uitweg aan Chopinstraat 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verbreding van een uitweg aan de Chopinstraat 1 in Groenlo.</text:p>
            <text:p text:style-name="common-al">Datum besluit: 10 juni 2025</text:p>
            <text:p text:style-name="common-al">Zaaknummer: 25489-2025</text:p>
            <text:p text:style-name="common-al">U kunt bezwaar maken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www.oostgelre.nl/bezwaar-en-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426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6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6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5489-2025</meta:user-defined>
    <dc:language>nl</dc:language>
    <meta:user-defined meta:name="OVERHEIDop.locatietype/OVERHEIDop.gebiedsmarkering">Adres</meta:user-defined>
    <meta:user-defined meta:name="DC.title">Toestemming voor de verbreding van een uitweg aan Chopinstraat 1 te Groenlo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4267</meta:user-defined>
    <meta:user-defined meta:name="OVERHEIDop.GmbID/DC.identifier">gmb-2025-254267</meta:user-defined>
    <meta:user-defined meta:name="OVERHEIDop.versieInformatie"/>
  </office:meta>
</office:document-meta>
</file>