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van de Huisvestingswet 2014, artikel 4.1.2 van de Huisvestingsverordening Diemen 2022, artikel 18.4 derde lid, van de Wet milieubeheer, artikel 6:2 van de Algemene Plaatselijke Verordening Diemen 2015 zijn wij bevoegd tot het aanwijzen van personen belast met het toezicht op de naleving van het bepaalde bij of krachtens onderstaande wet(ten).</text:p>
            <text:p text:style-name="common-al">Naam: A. Çayhan </text:p>
            <text:p text:style-name="common-al">Geboortedatum: </text:p>
            <text:p text:style-name="common-al">Woonplaats: </text:p>
            <text:p text:style-name="common-al">Bij dit besluit belast met toezicht op de naleving van het bepaalde bij of krachtens de: </text:p>
            <text:list text:style-name="id1-3-2-1-1-6">
              <text:list-item text:style-override="id1-3-2-1-1-6-1">
                <text:number/>
                <text:p text:style-name="al">
                <text:span text:style-name="nadrukvet">(X) Omgevingswet,</text:span>
              </text:p>
              </text:list-item>
              <text:list-item text:style-override="id1-3-2-1-1-6-2">
                <text:number/>
                <text:p text:style-name="al">
                <text:span text:style-name="nadrukvet">inclusief de bevoegdheid zoals genoemd in artikel 18.7 van deze wet;</text:span>
              </text:p>
              </text:list-item>
              <text:list-item text:style-override="id1-3-2-1-1-6-3">
                <text:number/>
                <text:p text:style-name="al">
                <text:span text:style-name="nadrukvet">(X) Wet algemene bepalingen omgevingsrecht (in geval van overgangsrecht);</text:span>
              </text:p>
              </text:list-item>
              <text:list-item text:style-override="id1-3-2-1-1-6-4">
                <text:number/>
                <text:p text:style-name="al">
                <text:span text:style-name="nadrukvet">(X) Woningwet;</text:span>
              </text:p>
              </text:list-item>
              <text:list-item text:style-override="id1-3-2-1-1-6-5">
                <text:number/>
                <text:p text:style-name="al">
                <text:span text:style-name="nadrukvet">(X) Huisvestingswet 2014 ;</text:span>
              </text:p>
              </text:list-item>
              <text:list-item text:style-override="id1-3-2-1-1-6-6">
                <text:number/>
                <text:p text:style-name="al">
                <text:span text:style-name="nadrukvet">(X) Huisvestingsverordening Diemen 2022;</text:span>
              </text:p>
              </text:list-item>
              <text:list-item text:style-override="id1-3-2-1-1-6-7">
                <text:number/>
                <text:p text:style-name="al">
                <text:span text:style-name="nadrukvet">(X) Wet milieubeheer;</text:span>
              </text:p>
              </text:list-item>
              <text:list-item text:style-override="id1-3-2-1-1-6-8">
                <text:number/>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8 januari 2025</text:p>
            <text:p text:style-name="common-al">Het college van burgemeester en wethouders en de burgemeester, ieder voor zover bevoegd,</text:p>
            <text:p text:style-name="common-al">Namens deze,</text:p>
            <text:p text:style-name="common-al">Mevrouw A. (Annemarie) Hillert</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1-1-15">
              <text:list-item text:style-override="id1-3-2-1-1-15-1">
                <text:number>-</text:number>
                <text:p text:style-name="al">
                <text:span text:style-name="nadrukcur">de dagtekening, </text:span>
              </text:p>
              </text:list-item>
              <text:list-item text:style-override="id1-3-2-1-1-15-2">
                <text:number>-</text:number>
                <text:p text:style-name="al">
                <text:span text:style-name="nadrukcur">naam en adres van de indiener, </text:span>
              </text:p>
              </text:list-item>
              <text:list-item text:style-override="id1-3-2-1-1-15-3">
                <text:number>-</text:number>
                <text:p text:style-name="al">
                <text:span text:style-name="nadrukcur">een omschrijving van het besluit waartegen het bezwaar is gericht, en</text:span>
              </text:p>
              </text:list-item>
              <text:list-item text:style-override="id1-3-2-1-1-1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text:span>
            <text:span text:style-name="nadrukcur">DigiD</text:span>
            <text:span text:style-name="nadrukcur">.</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01-22</meta:user-defined>
    <meta:user-defined meta:name="DCTERMS.W3CDTF/OVERHEIDop.jaargang">2025</meta:user-defined>
    <meta:user-defined meta:name="OVERHEIDop.publicationIssue">25426</meta:user-defined>
    <meta:user-defined meta:name="OVERHEIDop.GmbID/DC.identifier">gmb-2025-25426</meta:user-defined>
    <meta:user-defined meta:name="OVERHEIDop.versieInformatie"/>
  </office:meta>
</office:document-meta>
</file>