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ogelenzangseduinweg 3 Vogelenz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ni 2025 een aanvraag omgevingsvergunning voor het realiseren van een uitweg op het voorerf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2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Vogelenzangseduinweg 3 Vogelenzang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58</meta:user-defined>
    <meta:user-defined meta:name="OVERHEIDop.GmbID/DC.identifier">gmb-2025-254258</meta:user-defined>
    <meta:user-defined meta:name="OVERHEIDop.versieInformatie"/>
  </office:meta>
</office:document-meta>
</file>