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Grofsmid 19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aanleg van een uitweg aan de Grofsmid 19 in Groenlo.</text:p>
            <text:p text:style-name="common-al">Ingekomen: 30 mei 2025</text:p>
            <text:p text:style-name="common-al">Zaaknummer: 28871-2025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425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5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5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8871-2025</meta:user-defined>
    <dc:language>nl</dc:language>
    <meta:user-defined meta:name="OVERHEIDop.locatietype/OVERHEIDop.gebiedsmarkering">Adres</meta:user-defined>
    <meta:user-defined meta:name="DC.title">Aanvraag vergunning voor het aanleggen van een uitweg aan Grofsmid 19 te Groenlo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4257</meta:user-defined>
    <meta:user-defined meta:name="OVERHEIDop.GmbID/DC.identifier">gmb-2025-254257</meta:user-defined>
    <meta:user-defined meta:name="OVERHEIDop.versieInformatie"/>
  </office:meta>
</office:document-meta>
</file>