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61-61A Wekerom, het verbouwen van een woon-winkelpand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19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2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61-61A Wekerom, het verbouwen van een woon-winkelpand naar appartement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25</meta:user-defined>
    <meta:user-defined meta:name="OVERHEIDop.GmbID/DC.identifier">gmb-2025-25425</meta:user-defined>
    <meta:user-defined meta:name="OVERHEIDop.versieInformatie"/>
  </office:meta>
</office:document-meta>
</file>