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velgemstraat 2, 1066 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deuropening</text:p>
            <text:p text:style-name="common-al">Zaakadres: Wevelgemstraat 2, 1066TM Amsterdam</text:p>
            <text:p text:style-name="common-al">Datum ontvangst: 26-05-2025</text:p>
            <text:p text:style-name="common-al">Zaaknummer: Z2025-022886</text:p>
            <text:p text:style-name="common-al">DSO-nummer: 20250526018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2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86</meta:user-defined>
    <meta:user-defined meta:name="DCTERMS.abstract">plaatsen van een nieuwe deurope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velgemstraat 2, 1066 TM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47</meta:user-defined>
    <meta:user-defined meta:name="OVERHEIDop.GmbID/DC.identifier">gmb-2025-254247</meta:user-defined>
    <meta:user-defined meta:name="OVERHEIDop.versieInformatie"/>
  </office:meta>
</office:document-meta>
</file>