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sdoorn , De Tuije 23a (nabij), Garyp </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esdoorn , De Tuije 23a (nabij), Garyp </text:p>
            <text:p text:style-name="common-al">Zaaknummer: TZ2025-001208</text:p>
            <text:p text:style-name="common-al">Zaakadres: De Tuije 23a (nabij), Garyp </text:p>
            <text:p text:style-name="common-al">Omschrijving: het kappen van een esdoorn </text:p>
            <text:p text:style-name="common-al">Datum ontvangst: 08-05-2025</text:p>
            <text:p text:style-name="common-al">Datum bekendmaking: 18-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424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4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4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1208</meta:user-defined>
    <meta:user-defined meta:name="DCTERMS.abstract">het kappen van een esdoor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kappen van een esdoorn , De Tuije 23a (nabij), Garyp</meta:user-defined>
    <meta:user-defined meta:name="DCTERMS.W3CDTF/DCTERMS.available">2025-06-18</meta:user-defined>
    <meta:user-defined meta:name="DCTERMS.W3CDTF/OVERHEIDop.jaargang">2025</meta:user-defined>
    <meta:user-defined meta:name="OVERHEIDop.publicationIssue">254245</meta:user-defined>
    <meta:user-defined meta:name="OVERHEIDop.GmbID/DC.identifier">gmb-2025-254245</meta:user-defined>
    <meta:user-defined meta:name="OVERHEIDop.versieInformatie"/>
  </office:meta>
</office:document-meta>
</file>