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WTM00 R 381, WTM00 L 710 en GPN00 E 4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juni 2025 is een aanvraag ontvangen voor het aanleggen van een nieuw bos en plaatsen van een reeraster (tijdelijk) op de locatie kadastraal bekend Wittem sectie R nummer 381, kadastraal bekend Wittem sectie L nummer 710 en kadastraal bekend Gulpen sectie E nummer 419. De aanvraag is geregistreerd onder zaaknummer Z2025-0000043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54241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4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241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0434</meta:user-defined>
    <meta:user-defined meta:name="DCTERMS.abstract">Betreft: Aanvraag op locatie WTM00 R 381, WTM00 L 710 en GPN00 E 419</meta:user-defined>
    <dc:language>nl</dc:language>
    <meta:user-defined meta:name="OVERHEIDop.locatietype/OVERHEIDop.gebiedsmarkering">Vlak</meta:user-defined>
    <meta:user-defined meta:name="DC.title">Kennisgeving ontvangst aanvraag omgevingsvergunning, WTM00 R 381, WTM00 L 710 en GPN00 E 419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241</meta:user-defined>
    <meta:user-defined meta:name="OVERHEIDop.GmbID/DC.identifier">gmb-2025-254241</meta:user-defined>
    <meta:user-defined meta:name="OVERHEIDop.versieInformatie"/>
  </office:meta>
</office:document-meta>
</file>