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rstweg 5, 4561 P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verbouwen en uitbreiden aan Gerstweg 5, 4561 PW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verbouwen en uitbreiden </text:p>
            <text:p text:style-name="common-al">Adres				: Gerstweg 5, 4561 PW Hulst</text:p>
            <text:p text:style-name="common-al">Zaaknummer	: 0677837637</text:p>
            <text:p text:style-name="common-al">Verzenddatum	: 10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42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637</meta:user-defined>
    <meta:user-defined meta:name="DCTERMS.abstract">Toestemming voor 0677837637 de woning verbouwen en uitbreiden aan Gerstweg 5, 4561 PW Hulst</meta:user-defined>
    <dc:language>nl</dc:language>
    <meta:user-defined meta:name="OVERHEIDop.locatietype/OVERHEIDop.gebiedsmarkering">Punt</meta:user-defined>
    <meta:user-defined meta:name="DC.title">Definitief besluit omgevingsvergunning, Gerstweg 5, 4561 PW Hulst</meta:user-defined>
    <meta:user-defined meta:name="OVERHEIDop.datumEindeReactietermijn">2025-07-24</meta:user-defined>
    <meta:user-defined meta:name="OVERHEIDop.terinzageleggingBG">https://www.digitale-inzage.nl/Gemeente%20Hulst/dossier/H9MbTVcTbkKhKDZibwgoHw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0</meta:user-defined>
    <meta:user-defined meta:name="OVERHEIDop.GmbID/DC.identifier">gmb-2025-254240</meta:user-defined>
    <meta:user-defined meta:name="OVERHEIDop.versieInformatie"/>
  </office:meta>
</office:document-meta>
</file>