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gorabaan 14, 8224 J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gorabaan 14, 8224 JS Lelystad, het verplaatsen van het kussenhokje</text:span>
          </text:p>
            <text:p text:style-name="common-al">Wij hebben op 17 januari 2025 een aanvraag omgevingsvergunning ontvangen voor het verplaatsen van het kussenhokje, op Agorabaan 14, 8224 JS Lelystad. De aanvraag heeft dossiernummer 099566553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 januari 2025. De gemeente neemt daarover waarschijnlijk voor 14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42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5539</meta:user-defined>
    <dc:language>nl</dc:language>
    <meta:user-defined meta:name="OVERHEIDop.locatietype/OVERHEIDop.gebiedsmarkering">Punt</meta:user-defined>
    <meta:user-defined meta:name="DC.title">Ontvangen aanvraag - Agorabaan 14, 8224 JS Lelystad</meta:user-defined>
    <meta:user-defined meta:name="DCTERMS.W3CDTF/DCTERMS.available">2025-01-22</meta:user-defined>
    <meta:user-defined meta:name="DCTERMS.W3CDTF/OVERHEIDop.jaargang">2025</meta:user-defined>
    <meta:user-defined meta:name="OVERHEIDop.publicationIssue">25424</meta:user-defined>
    <meta:user-defined meta:name="OVERHEIDop.GmbID/DC.identifier">gmb-2025-25424</meta:user-defined>
    <meta:user-defined meta:name="OVERHEIDop.versieInformatie"/>
  </office:meta>
</office:document-meta>
</file>