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kerstraat 5 6026RE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6-06-2025 het besluit genomen om de aanvraag omgevingsvergunning met zaaknummer <text:span text:style-name="nadrukvet">183679</text:span> buiten behandeling te laten.</text:p>
            <text:p text:style-name="common-al">De zaak betreft locatie Rakerstraat 5 6026RE Maarheeze en heeft de omschrijving "Tijdelijk zonnepanelen op de grond".</text:p>
            <text:p text:style-name="common-al">Indien u belanghebbende kunt u bezwaar maken tegen dit besluit.</text:p>
            <text:p text:style-name="common-al">De termijn voor het indienen van een bezwaar start op 07-06-2025 en duurt 6 weken, tot en met 19-07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2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3679</meta:user-defined>
    <meta:user-defined meta:name="DCTERMS.abstract">Tijdelijk zonnepanelen op de grond - Rakerstraat 5 Maarheeze - DSO 202411180139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Rakerstraat 5 6026RE Maarheeze buiten behandeling stell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36</meta:user-defined>
    <meta:user-defined meta:name="OVERHEIDop.GmbID/DC.identifier">gmb-2025-254236</meta:user-defined>
    <meta:user-defined meta:name="OVERHEIDop.versieInformatie"/>
  </office:meta>
</office:document-meta>
</file>