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Herenland in Opheusd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om een overeenkomst tot verkoop van enkele percelen grond gelegen in Herenland in Opheusden te sluiten, kadastraal bekend gemeente Opheusden, sectie C, nummers 4952, 4775, 5045, 5476, 4144 en 5462 (allen gedeeltelijk), met een oppervlakte van ca. 8.461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423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3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3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oorgenomen gronduitgifte Herenland in Opheusden</meta:user-defined>
    <meta:user-defined meta:name="DCTERMS.W3CDTF/DCTERMS.available">2025-06-12</meta:user-defined>
    <meta:user-defined meta:name="DCTERMS.W3CDTF/OVERHEIDop.jaargang">2025</meta:user-defined>
    <meta:user-defined meta:name="OVERHEIDop.publicationIssue">254230</meta:user-defined>
    <meta:user-defined meta:name="OVERHEIDop.GmbID/DC.identifier">gmb-2025-254230</meta:user-defined>
    <meta:user-defined meta:name="OVERHEIDop.versieInformatie"/>
  </office:meta>
</office:document-meta>
</file>