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faunavoorziening Ecotil Potmarge  aan de nabij Agora 1 in Leeuwarden, nabij Oostergoweg 9 in Leeuwarden (OV-2025-0262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faunavoorziening Ecotil Potmarge  aan de nabij Agora 1 in Leeuwarden, nabij Oostergoweg 9 in Leeuwarden. Bij ons geregistreerd onder kenmerk: OV-2025-0262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1-2025. De gemeente Leeuwarden neemt daarover waarschijnlijk voor 14-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277</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realiseren van faunavoorziening Ecotil Potmarge  aan de nabij Agora 1 in Leeuwarden, nabij Oostergoweg 9 in Leeuwarden (OV-2025-026277)</meta:user-defined>
    <meta:user-defined meta:name="DCTERMS.W3CDTF/DCTERMS.available">2025-01-22</meta:user-defined>
    <meta:user-defined meta:name="DCTERMS.W3CDTF/OVERHEIDop.jaargang">2025</meta:user-defined>
    <meta:user-defined meta:name="OVERHEIDop.publicationIssue">25423</meta:user-defined>
    <meta:user-defined meta:name="OVERHEIDop.GmbID/DC.identifier">gmb-2025-25423</meta:user-defined>
    <meta:user-defined meta:name="OVERHEIDop.versieInformatie"/>
  </office:meta>
</office:document-meta>
</file>