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oninginneweg 15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de bodem</text:p>
            <text:p text:style-name="common-al">Aanvrager: -</text:p>
            <text:p text:style-name="common-al">Zaaknummer: 13817981</text:p>
            <text:p text:style-name="common-al">DSO nummer: 2025052000133</text:p>
            <text:p text:style-name="common-al">Ontvangstdatum melding: 20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22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6836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Koninginneweg 155,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28</meta:user-defined>
    <meta:user-defined meta:name="OVERHEIDop.GmbID/DC.identifier">gmb-2025-254228</meta:user-defined>
    <meta:user-defined meta:name="OVERHEIDop.versieInformatie"/>
  </office:meta>
</office:document-meta>
</file>