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verveld 2 2742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5 een aanvraag om een omgevingsvergunning ontvangen. Het gaat over het tijdelijk plaatsen van een container i.v.m. tuinaanleg op de locatie Klaverveld 2 2742GH Waddinxveen. De aanvraag is geregistreerd onder kenmerk 2025-00012864.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2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6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verveld 2 2742GH Waddinxveen</meta:user-defined>
    <meta:user-defined meta:name="DCTERMS.W3CDTF/DCTERMS.available">2025-06-12</meta:user-defined>
    <meta:user-defined meta:name="DCTERMS.W3CDTF/OVERHEIDop.jaargang">2025</meta:user-defined>
    <meta:user-defined meta:name="OVERHEIDop.publicationIssue">254226</meta:user-defined>
    <meta:user-defined meta:name="OVERHEIDop.GmbID/DC.identifier">gmb-2025-254226</meta:user-defined>
    <meta:user-defined meta:name="OVERHEIDop.versieInformatie"/>
  </office:meta>
</office:document-meta>
</file>