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Ochten voor het organiseren van de Vakantie Bijbelweek Ocht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en 3 juni 2025 </text:p>
            <text:p text:style-name="common-al">voor [Hervormde Gemeente Ochten voor het organiseren van de Vakantie Bijbelweek Ochten 2025 in de periode van 23 tot en met 28 augustus 2025 op diverse locaties in Ochten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42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Hervormde Gemeente Ochten voor het organiseren van de Vakantie Bijbelweek Ochten 2025</meta:user-defined>
    <meta:user-defined meta:name="DCTERMS.W3CDTF/DCTERMS.available">2025-06-12</meta:user-defined>
    <meta:user-defined meta:name="DCTERMS.W3CDTF/OVERHEIDop.jaargang">2025</meta:user-defined>
    <meta:user-defined meta:name="OVERHEIDop.publicationIssue">254219</meta:user-defined>
    <meta:user-defined meta:name="OVERHEIDop.GmbID/DC.identifier">gmb-2025-254219</meta:user-defined>
    <meta:user-defined meta:name="OVERHEIDop.versieInformatie"/>
  </office:meta>
</office:document-meta>
</file>