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Nunspeet 2025, eerste wijziging juni 2025</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het bepaalde in de Wet maatschappelijke ondersteuning, het Uitvoeringsbesluit Wmo 2015,</text:p>
            <text:p text:style-name="al">alsmede de Verordening maatschappelijke ondersteuning gemeente Nunspeet 2018</text:p>
            <text:p text:style-name="al">b e s l u i t vast te stellen de volgende wijziging van de beleidsregel: Besluit maatschappelijke ondersteuning gemeente Nunspeet, met ingang van 1 juni 2025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college van burgemeester en wethouders van de gemeente Nunspeet tot vaststelling van beleidsregel voor de uitvoering van de Wet maatschappelijke ondersteuning, het Uitvoeringsbesluit Wmo 2015 en de Verordening maatschappelijke ondersteuning gemeente Nunspeet 2018.</text:p>
          </text:section>
          <text:section text:name="artikel_id1-3-2-2-2" text:style-name="artikel">
            <text:p text:style-name="artikel_kop_titel"><text:span text:style-name="artikel_kop_label">Artikel</text:span> <text:span text:style-name="artikel_kop_nr"/> I:</text:p>
            <text:p text:style-name="al">Het besluit maatschappelijke ondersteuning Gemeente Nunspeet 2025 wordt gewijzigd als volgt:</text:p>
            <text:p text:style-name="al">Artikel 2 wordt gewijzigd en komt te luiden:</text:p>
            <text:p text:style-name="al">Artikel 2.  Tarieven voor te leveren diensten (zorg in natura) 2025 </text:p>
            <text:p text:style-name="al">Met in achtneming van het bepaalde in artikel 16 van de verordening gelden de onderstaande tarieven voor de levering van een dienst door een derde als bedoeld in artikel 2.6.4 van de wet. </text:p>
            <text:p text:style-name="al">Voor:</text:p>
            <text:list text:style-name="id1-3-2-2-2-7">
              <text:list-item text:style-override="id1-3-2-2-2-7">
                <text:number>a.</text:number>
                <text:p text:style-name="al">Begeleiding individueel regulier een bedrag van € 76,98 per uur;</text:p>
              </text:list-item>
              <text:list-item text:style-override="id1-3-2-2-2-8">
                <text:number>b.</text:number>
                <text:p text:style-name="al">Begeleiding individueel specialistisch een bedrag van € 85,69 per uur;</text:p>
              </text:list-item>
              <text:list-item text:style-override="id1-3-2-2-2-9">
                <text:number>c.</text:number>
                <text:p text:style-name="al">Begeleiding individueel waakvlam een bedrag van € 76,98 per uur;</text:p>
              </text:list-item>
              <text:list-item text:style-override="id1-3-2-2-2-10">
                <text:number>d.</text:number>
                <text:p text:style-name="al">Begeleiding individueel specialistisch no show een bedrag van € 42,85 per uur;</text:p>
              </text:list-item>
              <text:list-item text:style-override="id1-3-2-2-2-11">
                <text:number>e.</text:number>
                <text:p text:style-name="al">Begeleiding groep regulier een bedrag van € 10,62 per uur;</text:p>
              </text:list-item>
              <text:list-item text:style-override="id1-3-2-2-2-12">
                <text:number>f.</text:number>
                <text:p text:style-name="al">Begeleiding groep arbeidsmatig een bedrag van € 13,79 per uur;</text:p>
              </text:list-item>
              <text:list-item text:style-override="id1-3-2-2-2-13">
                <text:number>g.</text:number>
                <text:p text:style-name="al">Dagbesteding Meedoen een bedrag van € 44,45 per dagdeel;</text:p>
              </text:list-item>
              <text:list-item text:style-override="id1-3-2-2-2-14">
                <text:number>h.</text:number>
                <text:p text:style-name="al">Dagbesteding Meewerken een bedrag van € 50,41 per dagdeel;</text:p>
              </text:list-item>
              <text:list-item text:style-override="id1-3-2-2-2-15">
                <text:number>i.</text:number>
                <text:p text:style-name="al">Logeeropvang all-in tot een bedrag van € 294,64 per etmaal;</text:p>
              </text:list-item>
              <text:list-item text:style-override="id1-3-2-2-2-16">
                <text:number>j.</text:number>
                <text:p text:style-name="al">Logeeropvang alleen verblijf tot een bedrag van € 205,74 per etmaal;</text:p>
              </text:list-item>
              <text:list-item text:style-override="id1-3-2-2-2-17">
                <text:number>k.</text:number>
                <text:p text:style-name="al">Hulp bij het huishouden een bedrag van € 41,07 per uur;</text:p>
              </text:list-item>
              <text:list-item text:style-override="id1-3-2-2-2-18">
                <text:number>l.</text:number>
                <text:p text:style-name="al">Vervoer regulier BGG t/m 9km (heen- en terugreis) een bedrag van € 15,55 per retour;</text:p>
              </text:list-item>
              <text:list-item text:style-override="id1-3-2-2-2-19">
                <text:number>m.</text:number>
                <text:p text:style-name="al">Vervoer regulier BGG 10 t/m 25km (heen- en terugreis) een bedrag van € 32,33 per retour;</text:p>
              </text:list-item>
              <text:list-item text:style-override="id1-3-2-2-2-20">
                <text:number>n.</text:number>
                <text:p text:style-name="al">Vervoer rolstoel BGG t/m 9km (heen- en terugreis rolstoel) een bedrag van € 25,56 per retour;</text:p>
              </text:list-item>
              <text:list-item text:style-override="id1-3-2-2-2-21">
                <text:number>o.</text:number>
                <text:p text:style-name="al">Vervoer rolstoel BGG 10 t/m 25km (heen- en terugreis rolstoel) een bedrag van € 40,74 per retour;</text:p>
              </text:list-item>
            </text:list>
            <text:p text:style-name="al">Alle hiergenoemde bedragen zijn maximale bedragen inclusief BTW.</text:p>
            <text:p text:style-name="al">Artikel 7 wordt gewijzigd en komt te luiden:</text:p>
            <text:p text:style-name="al">Artikel 7.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2-26">
              <text:list-item text:style-override="id1-3-2-2-2-26">
                <text:number>a.</text:number>
                <text:p text:style-name="al">Begeleiding individueel regulier met € 61,58 per uur;</text:p>
              </text:list-item>
              <text:list-item text:style-override="id1-3-2-2-2-27">
                <text:number>b.</text:number>
                <text:p text:style-name="al">Begeleiding individueel specialistisch met € 67,30 per uur;</text:p>
              </text:list-item>
              <text:list-item text:style-override="id1-3-2-2-2-28">
                <text:number>c.</text:number>
                <text:p text:style-name="al">Begeleiding individueel waakvlam met € 61,58 per uur;</text:p>
              </text:list-item>
              <text:list-item text:style-override="id1-3-2-2-2-29">
                <text:number>d.</text:number>
                <text:p text:style-name="al">Begeleiding groep meedoen met € 35,56 per uur;</text:p>
              </text:list-item>
              <text:list-item text:style-override="id1-3-2-2-2-30">
                <text:number>e.</text:number>
                <text:p text:style-name="al">Begeleiding groep meewerken met € 40,33 per uur;</text:p>
              </text:list-item>
              <text:list-item text:style-override="id1-3-2-2-2-31">
                <text:number>f.</text:number>
                <text:p text:style-name="al">Logeeropvang all-in met € 235,71 per etmaal;</text:p>
              </text:list-item>
              <text:list-item text:style-override="id1-3-2-2-2-32">
                <text:number>g.</text:number>
                <text:p text:style-name="al">Logeeropvang alleen verblijf met € 164,59 per etmaal;</text:p>
              </text:list-item>
              <text:list-item text:style-override="id1-3-2-2-2-33">
                <text:number>h.</text:number>
                <text:p text:style-name="al">Hulp bij het huishouden met € 32,86 per uur;</text:p>
              </text:list-item>
            </text:list>
            <text:p text:style-name="al">Alle hier genoemde bedragen zijn maximum tarieven inclusief BTW.</text:p>
            <text:p text:style-name="al">Artikel 8 wordt gewijzigd en komt te luiden:</text:p>
            <text:p text:style-name="al">Artikel 8.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2-38">
              <text:list-item text:style-override="id1-3-2-2-2-38">
                <text:number>a.</text:number>
                <text:p text:style-name="al">Begeleiding individueel regulier met € 57,74 per uur;</text:p>
              </text:list-item>
              <text:list-item text:style-override="id1-3-2-2-2-39">
                <text:number>b.</text:number>
                <text:p text:style-name="al">Begeleiding individueel specialistisch met € 63,09 per uur;</text:p>
              </text:list-item>
              <text:list-item text:style-override="id1-3-2-2-2-40">
                <text:number>c.</text:number>
                <text:p text:style-name="al">Begeleiding individueel waakvlam met € 57,74 per uur;</text:p>
              </text:list-item>
              <text:list-item text:style-override="id1-3-2-2-2-41">
                <text:number>d.</text:number>
                <text:p text:style-name="al">Hulp bij het huishouden met € 30,80 per uur;</text:p>
              </text:list-item>
            </text:list>
            <text:p text:style-name="al">Alle hier genoemde bedragen zijn maximum tarieven inclusief BTW.</text:p>
          </text:section>
          <text:section text:name="artikel_id1-3-2-2-3" text:style-name="artikel">
            <text:p text:style-name="artikel_kop_titel"><text:span text:style-name="artikel_kop_label">Artikel</text:span> <text:span text:style-name="artikel_kop_nr"/> II</text:p>
            <text:p text:style-name="al">Dit besluit treedt in werking met ingang van 1 juni 2025</text:p>
            <text:p text:style-name="al"/>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Nunspeet van  13 mei 2025.</text:span></text:p>
            <text:p><text:span text:style-name="functie">De burgemeester,                          de secretaris,</text:span></text:p>
            <text:p><text:span text:style-name="functie">C.W.J. Blom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2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Wet maatschappelijke ondersteuning 2015]|[https://wetten.overheid.nl/1.0:c:BWBR0035362&amp;g=2024-01-01</meta:user-defined>
    <meta:user-defined meta:name="DC.source">Uitvoeringsbesluit WMO]|[https://wetten.overheid.nl/1.0:c:BWBR0035733&amp;g=2024-01-01</meta:user-defined>
    <meta:user-defined meta:name="DC.source">Verordening maatschappelijke ondersteuning gemeente Nunspeet 2018]|[https://lokaleregelgeving.overheid.nl/CVDR476039/3</meta:user-defined>
    <meta:user-defined meta:name="DCTERMS.alternative">Besluit maatschappelijke ondersteuning gemeente Nunspeet 2025</meta:user-defined>
    <dc:language>nl</dc:language>
    <meta:user-defined meta:name="OVERHEIDop.locatietype/OVERHEIDop.gebiedsmarkering">Gemeente</meta:user-defined>
    <meta:user-defined meta:name="DC.title">Besluit maatschappelijke ondersteuning gemeente Nunspeet 2025</meta:user-defined>
    <meta:user-defined meta:name="DCTERMS.W3CDTF/DCTERMS.available">2025-06-12</meta:user-defined>
    <meta:user-defined meta:name="DCTERMS.W3CDTF/OVERHEIDop.jaargang">2025</meta:user-defined>
    <meta:user-defined meta:name="OVERHEIDop.publicationIssue">254213</meta:user-defined>
    <meta:user-defined meta:name="OVERHEIDop.betreftRegeling">CVDR734347_2</meta:user-defined>
    <meta:user-defined meta:name="xs:date/OVERHEIDop.startdatum">2025-06-01</meta:user-defined>
    <meta:user-defined meta:name="OVERHEIDop.GmbID/DC.identifier">gmb-2025-254213</meta:user-defined>
    <meta:user-defined meta:name="OVERHEIDop.versieInformatie"/>
  </office:meta>
</office:document-meta>
</file>