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festival 2025, Binnenstad (zaaknummer 11867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ratenfestival 2025 van <text:span text:style-name="nadrukvet">22, 23 en 24 augustus 2025</text:span>, <text:span text:style-name="nadrukvet">Binnenstad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2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Stratenfestival 2025, Binnenstad (zaaknummer 118670-2025)</meta:user-defined>
    <meta:user-defined meta:name="DCTERMS.W3CDTF/DCTERMS.available">2025-06-12</meta:user-defined>
    <meta:user-defined meta:name="DCTERMS.W3CDTF/OVERHEIDop.jaargang">2025</meta:user-defined>
    <meta:user-defined meta:name="OVERHEIDop.publicationIssue">254206</meta:user-defined>
    <meta:user-defined meta:name="OVERHEIDop.GmbID/DC.identifier">gmb-2025-254206</meta:user-defined>
    <meta:user-defined meta:name="OVERHEIDop.versieInformatie"/>
  </office:meta>
</office:document-meta>
</file>