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staurant De Duikenburg voor het organiseren van De Duikenburgse Dag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en 3 juni 2025 </text:p>
            <text:p text:style-name="common-al">voor Restaurant De Duikenburg, Voorstraat 30, 4054 MX Echteld voor het organiseren van De Duikenburgse Dagen 2025 op 29, 30 en 31 juli 2025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42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staurant De Duikenburg voor het organiseren van De Duikenburgse Dagen 2025</meta:user-defined>
    <meta:user-defined meta:name="DCTERMS.W3CDTF/DCTERMS.available">2025-06-12</meta:user-defined>
    <meta:user-defined meta:name="DCTERMS.W3CDTF/OVERHEIDop.jaargang">2025</meta:user-defined>
    <meta:user-defined meta:name="OVERHEIDop.publicationIssue">254205</meta:user-defined>
    <meta:user-defined meta:name="OVERHEIDop.GmbID/DC.identifier">gmb-2025-254205</meta:user-defined>
    <meta:user-defined meta:name="OVERHEIDop.versieInformatie"/>
  </office:meta>
</office:document-meta>
</file>