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uitbreiden hal op deel carport en plaatsen dakopbouw op hal en garage, Beverveld 7 Zwolle [Zaaknummer 0193ESUITE18381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Beverveld 7 8017LA Zwolle</text:p>
            <text:p text:style-name="common-al">
            <text:span text:style-name="nadrukvet">Zaakomschrijving:</text:span> het uitbreiden van de hal op een deel van de carport en het plaatsen van een dakopbouw op hal en garage</text:p>
            <text:p text:style-name="common-al">
            <text:span text:style-name="nadrukvet">Zaaknummer:</text:span> 0193ESUITE183815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381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38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38152024</meta:user-defined>
    <meta:user-defined meta:name="DCTERMS.abstract">het uitbreiden van de hal op een deel van de carport en het plaatsen van een dakopbouw op hal e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uitbreiden hal op deel carport en plaatsen dakopbouw op hal en garage, Beverveld 7 Zwolle [Zaaknummer 0193ESUITE1838152024]</meta:user-defined>
    <meta:user-defined meta:name="DCTERMS.W3CDTF/DCTERMS.available">2025-01-02</meta:user-defined>
    <meta:user-defined meta:name="DCTERMS.W3CDTF/OVERHEIDop.jaargang">2025</meta:user-defined>
    <meta:user-defined meta:name="OVERHEIDop.publicationIssue">2542</meta:user-defined>
    <meta:user-defined meta:name="OVERHEIDop.GmbID/DC.identifier">gmb-2025-2542</meta:user-defined>
    <meta:user-defined meta:name="OVERHEIDop.versieInformatie"/>
  </office:meta>
</office:document-meta>
</file>