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evenementenmelding Parkeerplaats voetbalvereniging, Uddelerweg 100, 8075CK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gemeente Nunspeet de volgende evenementenmelding ontvangen voor activiteiten waarvoor geen vergunningplicht geldt:</text:p>
            <text:p text:style-name="common-al">
            <text:span text:style-name="nadrukvet">Zaaknummer:</text:span> Z2025-0800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utten Bouwen op 21 en 22 juli 2025</text:p>
            <text:p text:style-name="common-al">
            <text:span text:style-name="nadrukvet">Locatie:</text:span> Parkeerplaats voetbalvereniging, Uddelerweg 100, 8075CK Elspeet</text:p>
            <text:p text:style-name="common-al"/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419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800</meta:user-defined>
    <meta:user-defined meta:name="DCTERMS.abstract">Acceptatie evenementenmelding voor het Hutten Bouwen op 21 en 22 juli 2025  op locatie Parkeerplaats voetbalvereniging, Uddelerweg 100, 8075CK Elspeet, ontvangen op 9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evenementenmelding Parkeerplaats voetbalvereniging, Uddelerweg 100, 8075CK Elspee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97</meta:user-defined>
    <meta:user-defined meta:name="OVERHEIDop.GmbID/DC.identifier">gmb-2025-254197</meta:user-defined>
    <meta:user-defined meta:name="OVERHEIDop.versieInformatie"/>
  </office:meta>
</office:document-meta>
</file>