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nkenstraat 33, 6363EG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ni 2025 een besluit genomen op de aanvraag voor een Omgevingsvergunning met zaaknummer Z2025-00005243 voor de aanleg van een zwemvijver op locatie Zinkenstraat 33, 6363EG Wijnands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14d33301-d4b3-4126-afec-df8891b15681" xlink:type="simple">terinzagelegging</text:a>. De inzageperiode eindigt op 22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1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43</meta:user-defined>
    <meta:user-defined meta:name="DCTERMS.abstract">Betreft: Beschikking op aanvraag op locatie Zinkenstraat 33, 6363EG Wijnandsrade</meta:user-defined>
    <dc:language>nl</dc:language>
    <meta:user-defined meta:name="DC.title">Kennisgeving besluit op aanvraag Omgevingsvergunning Zinkenstraat 33, 6363EG Wijnandsrade</meta:user-defined>
    <meta:user-defined meta:name="OVERHEIDop.datumEindeReactietermijn">2025-07-22</meta:user-defined>
    <meta:user-defined meta:name="OVERHEIDop.terinzageleggingBG">https://jeleefomgeving.nl/inzien/859177865/14d33301-d4b3-4126-afec-df8891b15681</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581</meta:user-defined>
    <meta:user-defined meta:name="OVERHEIDop.publicationIssue">254195</meta:user-defined>
    <meta:user-defined meta:name="OVERHEIDop.GmbID/DC.identifier">gmb-2025-254195</meta:user-defined>
    <meta:user-defined meta:name="OVERHEIDop.versieInformatie"/>
  </office:meta>
</office:document-meta>
</file>