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iddenweg 155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ni 2025 een aanvraag omgevingsvergunning ontvangen voor het realiseren van een Bed en Breakfast op Middenweg 155, 1394AH Nederhorst den Berg. De aanvraag is geregistreerd onder zaaknummer Z2025-0000070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41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Betreft: Aanvraag op locatie Middenweg 155, 1394AH Nederhorst den Berg startdatum: 7 juni 2025</meta:user-defined>
    <dc:language>nl</dc:language>
    <meta:user-defined meta:name="OVERHEIDop.locatietype/OVERHEIDop.gebiedsmarkering">Vlak</meta:user-defined>
    <meta:user-defined meta:name="DC.title">Kennisgeving ontvangst aanvraag omgevingsvergunning, Middenweg 155, 1394AH Nederhorst den Be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91</meta:user-defined>
    <meta:user-defined meta:name="OVERHEIDop.GmbID/DC.identifier">gmb-2025-254191</meta:user-defined>
    <meta:user-defined meta:name="OVERHEIDop.versieInformatie"/>
  </office:meta>
</office:document-meta>
</file>