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Abts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btsweg 77, 3042GA, legalisatie gebruik tijdelijke inrit voor het afvoeren van sloopmateriaal (aanvraagdatum 05-06-2025, dossiernummer OMV.25.06.000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1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btsweg 7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89</meta:user-defined>
    <meta:user-defined meta:name="OVERHEIDop.GmbID/DC.identifier">gmb-2025-254189</meta:user-defined>
    <meta:user-defined meta:name="OVERHEIDop.versieInformatie"/>
  </office:meta>
</office:document-meta>
</file>