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zieke boom op de locatie Vrieseweg 92 te Dordrecht zaaknummer Z-25-4640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kappen van een zieke boom op de locatie Vrieseweg 9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5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418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8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8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zieke boom op de locatie Vrieseweg 92 te Dordrecht zaaknummer Z-25-464071</meta:user-defined>
    <meta:user-defined meta:name="DCTERMS.W3CDTF/DCTERMS.available">2025-06-12</meta:user-defined>
    <meta:user-defined meta:name="DCTERMS.W3CDTF/OVERHEIDop.jaargang">2025</meta:user-defined>
    <meta:user-defined meta:name="OVERHEIDop.publicationIssue">254187</meta:user-defined>
    <meta:user-defined meta:name="OVERHEIDop.GmbID/DC.identifier">gmb-2025-254187</meta:user-defined>
    <meta:user-defined meta:name="OVERHEIDop.versieInformatie"/>
  </office:meta>
</office:document-meta>
</file>