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e heer P.J. de Lange uit Beusichem intrekken op eigen verzoek van de standplaatsvergunning Kester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 en 3 juni 2025 </text:p>
            <text:p text:style-name="common-al">voor De heer P.J. de Lange uit Beusichem intrekken op eigen verzoek van de standplaatsvergunning Kesteren op de zaterdagmiddag met ingang van 1 mei 2025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418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8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8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De heer P.J. de Lange uit Beusichem intrekken op eigen verzoek van de standplaatsvergunning Kesteren</meta:user-defined>
    <meta:user-defined meta:name="DCTERMS.W3CDTF/DCTERMS.available">2025-06-12</meta:user-defined>
    <meta:user-defined meta:name="DCTERMS.W3CDTF/OVERHEIDop.jaargang">2025</meta:user-defined>
    <meta:user-defined meta:name="OVERHEIDop.publicationIssue">254182</meta:user-defined>
    <meta:user-defined meta:name="OVERHEIDop.GmbID/DC.identifier">gmb-2025-254182</meta:user-defined>
    <meta:user-defined meta:name="OVERHEIDop.versieInformatie"/>
  </office:meta>
</office:document-meta>
</file>