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bouwen van de zolder tot slaapkamer aan Van Ostadestraat 1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Ostadestraat 14, het verbouwen van de zolder tot slaapkamer, ingetrokken 5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1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verbouwen van de zolder tot slaapkamer aan Van Ostadestraat 14 te Lichtenvoor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81</meta:user-defined>
    <meta:user-defined meta:name="OVERHEIDop.GmbID/DC.identifier">gmb-2025-254181</meta:user-defined>
    <meta:user-defined meta:name="OVERHEIDop.versieInformatie"/>
  </office:meta>
</office:document-meta>
</file>